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0.85in" fo:margin-right="-0.85in">
        <style:tab-stops/>
      </style:paragraph-properties>
    </style:style>
    <style:style style:name="P7" style:parent-style-name="Normal" style:family="paragraph">
      <style:paragraph-properties fo:margin-bottom="0in" fo:margin-left="-1in" fo:margin-right="7.5201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5201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520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2426" text:anchor-type="as-char" svg:x="0in" svg:y="0in" svg:width="8.22in" svg:height="10.815in" style:rel-width="scale" style:rel-height="scale"><draw:image xlink:href="media/image1.jpg" xlink:type="simple" xlink:show="embed" xlink:actuate="onLoad"/><svg:title/><svg:desc/></draw:frame></text:p>
      <text:soft-page-break/>
      <text:p text:style-name="P7"><draw:frame draw:z-index="251658240" draw:style-name="a1" draw:name="Picture 2428" text:anchor-type="paragraph" svg:x="0.17in" svg:y="0.14in" svg:width="8.195in" svg:height="10.82in" style:rel-width="scale" style:rel-height="scale"><draw:image xlink:href="media/image2.jpg" xlink:type="simple" xlink:show="embed" xlink:actuate="onLoad"/><svg:title/><svg:desc/></draw:frame></text:p>
      <text:soft-page-break/>
      <text:p text:style-name="P8"><draw:frame draw:z-index="251659264" draw:style-name="a2" draw:name="Picture 2430" text:anchor-type="paragraph" svg:x="0.15in" svg:y="0.18in" svg:width="8.215in" svg:height="10.815in" style:rel-width="scale" style:rel-height="scale"><draw:image xlink:href="media/image3.jpg" xlink:type="simple" xlink:show="embed" xlink:actuate="onLoad"/><svg:title/><svg:desc/></draw:frame></text:p>
      <text:soft-page-break/>
      <text:p text:style-name="P9"><draw:frame draw:z-index="251660288" draw:style-name="a3" draw:name="Picture 2432" text:anchor-type="paragraph" svg:x="0.3in" svg:y="0.165in" svg:width="8.08in" svg:height="10.8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201in" fo:page-height="11in" style:print-orientation="portrait" fo:margin-top="0.1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7in"/>
      </style:header-style>
      <style:footer-style>
        <style:header-footer-properties style:dynamic-spacing="true" fo:min-height="-0.4298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1402in"/>
          <style:tab-stop style:type="center" style:position="4.482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in" fo:margin-left="2.0701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TOPIC/OaJECTlVE:</text:span><text:span text:style-name="T4"><text:tab/>NAME:</text:span></text:p>
      </style:header>
    </style:master-page>
    <style:master-page style:next-style-name="MP0" style:name="MPF0" style:page-layout-name="PL0">
      <style:header>
        <text:p text:style-name="P5"><text:span text:style-name="T6">NAME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pp, Tracy</meta:initial-creator>
    <dc:creator>Propp, Tracy</dc:creator>
    <meta:creation-date>2020-04-21T21:03:00Z</meta:creation-date>
    <dc:date>2020-04-21T21:03:00Z</dc:date>
    <meta:template xlink:href="Normal" xlink:type="simple"/>
    <meta:editing-cycles>2</meta:editing-cycles>
    <meta:editing-duration>PT60S</meta:editing-duration>
    <meta:user-defined meta:name="ContentTypeId">0x010100BB18A3865EE2494CB1B52755F41097F9</meta:user-defined>
    <meta:document-statistic meta:page-count="4" meta:paragraph-count="1" meta:word-count="1" meta:character-count="9" meta:row-count="1" meta:non-whitespace-character-count="9"/>
  </office:meta>
</office:document-meta>
</file>